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2083in" fo:margin-bottom="0.052in" fo:line-height="100%" fo:background-color="#FFFFFF"/>
      <style:text-properties style:font-name-asian="Times New Roman" style:font-name-complex="Calibri" fo:font-weight="bold" style:font-weight-asian="bold" style:font-weight-complex="bold" fo:color="#000000" style:letter-kerning="true" style:language-asian="pl" style:country-asian="PL"/>
    </style:style>
    <style:style style:name="P2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justify" fo:margin-bottom="0.25in" fo:line-height="100%" fo:background-color="#FFFFFF"/>
    </style:style>
    <style:style style:name="T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" style:parent-style-name="Normalny" style:family="paragraph">
      <style:paragraph-properties fo:text-align="justify" fo:margin-bottom="0.25in" fo:line-height="100%" fo:background-color="#FFFFFF"/>
    </style:style>
    <style:style style:name="T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" style:parent-style-name="Normalny" style:family="paragraph">
      <style:paragraph-properties fo:text-align="justify" fo:margin-bottom="0.25in" fo:line-height="100%" fo:background-color="#FFFFFF"/>
    </style:style>
    <style:style style:name="T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" style:parent-style-name="Normalny" style:list-style-name="LFO2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5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6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7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8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29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0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1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3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4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5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6" style:parent-style-name="Normalny" style:list-style-name="LFO1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P37" style:parent-style-name="Normalny" style:family="paragraph">
      <style:paragraph-properties fo:text-align="justify" fo:margin-bottom="0in" fo:line-height="100%" fo:background-color="#FFFFFF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" style:parent-style-name="Normalny" style:family="paragraph">
      <style:paragraph-properties fo:text-align="justify" fo:margin-bottom="0.25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42" style:parent-style-name="Normalny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4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45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46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P47" style:parent-style-name="Normalny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0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1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2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P53" style:parent-style-name="Normalny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55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6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7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59" style:parent-style-name="Normalny" style:list-style-name="LFO3" style:family="paragraph">
      <style:paragraph-properties fo:text-align="justify" fo:margin-bottom="0in" fo:line-height="100%" fo:margin-left="0.75in" fo:background-color="#FFFFFF">
        <style:tab-stops>
          <style:tab-stop style:type="left" style:position="-0.25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1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62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T63" style:parent-style-name="Hiperłącze" style:family="text">
      <style:text-properties style:font-name-asian="Times New Roman" style:font-name-complex="Calibri" fo:color="#0D85CC" style:language-asian="pl" style:country-asian="PL"/>
    </style:style>
    <style:style style:name="P64" style:parent-style-name="Normalny" style:family="paragraph">
      <style:paragraph-properties fo:text-align="justify" fo:margin-bottom="0in" fo:line-height="100%" fo:margin-left="0.75in" fo:background-color="#FFFFFF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65" style:parent-style-name="Domyślnaczcionkaakapitu" style:family="text">
      <style:text-properties style:font-name-complex="Calibri" fo:font-style="italic" style:font-style-asian="italic" style:font-style-complex="italic"/>
    </style:style>
    <style:style style:name="T66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Dane osobowe bezpieczne podczas zdalnego nauczania</text:p>
      <text:p text:style-name="P2">W związku z pandemią koronawirusa narzędzia internetowe stały się wsparciem dla nauczycieli i uczniów, wykorzystujących zdalne metody<text:s/>nauczania.<text:s/>Gdy z nich korzystamy pamiętajmy o bezpiecznym przetwarzaniu danych.</text:p>
      <text:p text:style-name="P3"/>
      <text:p text:style-name="P4"><text:span text:style-name="T5">Jeśli jesteś rodzicem…</text:span></text:p>
      <text:p text:style-name="P6"><text:span text:style-name="T7">─ Szkoła może wymagać od ucznia jedynie danych niezbędnych do założenia przez niego konta w odpowiednim systemie zdalnego nauczania oraz w celu realiz</text:span><text:span text:style-name="T8">acji obowiązku nauki w formie zdalnej (na podstawie art. 35 ustawy – Prawa oświatowego w związku z art. 6 ust. 1 lit. e RODO).</text:span></text:p>
      <text:p text:style-name="P9"><text:span text:style-name="T10">─ Rodzic (opiekun prawny) ma prawo wiedzieć, jak szkoła jako administrator będzie przetwarzała dane osobowe jego dziecka w trakci</text:span><text:span text:style-name="T11">e nauki zdalnej oraz jakie w związku z tym przysługują mu prawa.</text:span></text:p>
      <text:p text:style-name="P12"><text:span text:style-name="T13">─ Jeżeli platformy wykorzystywane do zdalnego nauczania są odrębnymi od szkoły administratorami przetwarzanych przez siebie danych, to rodzice i dzieci powinni od nich otrzymać klauzulę infor</text:span><text:span text:style-name="T14">macyjną o podstawowych zasadach i zakresie zbierania danych oraz administratorze, np. podczas zakładania konta.</text:span></text:p>
      <text:p text:style-name="P15"><text:span text:style-name="T16">Podczas lekcji online  nauczyciel, rodzic, uczeń powinien pamiętać o zasadach bezpieczeństwa:</text:span></text:p>
      <text:list text:style-name="LFO1">
        <text:list-item text:start-value="1">
          <text:p text:style-name="P17">Na bieżąco aktualizuj systemy operacyjne.</text:p>
        </text:list-item>
        <text:list-item>
          <text:p text:style-name="P18">Systematycznie aktualizuj programy antywirusowe, antymalware i antyspyware.</text:p>
        </text:list-item>
        <text:list-item>
          <text:p text:style-name="P19">Regularnie skanuj stacje robocze programami antywirusowymi, antymalware i antyspyware.</text:p>
        </text:list-item>
        <text:list-item>
          <text:p text:style-name="P20">Pobieraj oprogramowanie wyłącznie ze stron producentów.</text:p>
        </text:list-item>
        <text:list-item>
          <text:p text:style-name="P21">Nie otwieraj załączników z nieznanych<text:s/>źródeł dostarczanych poprzez korespondencję elektroniczną.</text:p>
        </text:list-item>
        <text:list-item>
          <text:p text:style-name="P22">Nie zapamiętuj haseł w aplikacjach webowych.</text:p>
        </text:list-item>
        <text:list-item>
          <text:p text:style-name="P23">Nie zapisuj haseł na kartkach.</text:p>
        </text:list-item>
        <text:list-item>
          <text:p text:style-name="P24">Nie używaj tych samych haseł w różnych systemach informatycznych.</text:p>
        </text:list-item>
        <text:list-item>
          <text:p text:style-name="P25">Zabezpieczaj serwery plików czy inne zasoby sieciowe.</text:p>
        </text:list-item>
        <text:list-item>
          <text:p text:style-name="P26">Zabezpieczaj sieci bezprzewodowe – Access Point.</text:p>
        </text:list-item>
        <text:list-item>
          <text:p text:style-name="P27">Dostosuj złożoność haseł odpowiednio do zagrożeń.</text:p>
        </text:list-item>
        <text:list-item>
          <text:p text:style-name="P28">Unikaj wchodzenia na nieznane czy przypadkowe strony internetowe.</text:p>
        </text:list-item>
        <text:list-item>
          <text:p text:style-name="P29">Nie loguj się do systemów informatycznych w przypadkowych miejscach z niezaufanych urządzeń<text:s/>lub publicznych niezabezpieczonych sieci Wi-Fi.</text:p>
        </text:list-item>
        <text:list-item>
          <text:p text:style-name="P30">Wykonuj regularne kopie zapasowe.</text:p>
        </text:list-item>
        <text:list-item>
          <text:p text:style-name="P31">Korzystaj ze sprawdzonego oprogramowania do szyfrowania e-maili lub nośników danych.</text:p>
        </text:list-item>
        <text:list-item>
          <text:p text:style-name="P32">Szyfruj dane przesyłane pocztą elektroniczną.</text:p>
        </text:list-item>
        <text:list-item>
          <text:p text:style-name="P33">Szyfruj dyski twarde w komputerach<text:s/>przenośnych.</text:p>
        </text:list-item>
        <text:list-item>
          <text:p text:style-name="P34">Przy pracy zdalnej korzystaj z szyfrowanego połączenia VPN.</text:p>
        </text:list-item>
        <text:list-item>
          <text:p text:style-name="P35">Odchodząc od komputera, blokuj stację komputerową.</text:p>
        </text:list-item>
        <text:list-item>
          <text:p text:style-name="P36">Nie umieszczaj w komputerze przypadkowo znalezionych nośników USB. Może znajdować się na nich złośliwe oprogramowanie.</text:p>
        </text:list-item>
      </text:list>
      <text:p text:style-name="P37"><text:span text:style-name="T38">Uwaga!</text:span></text:p>
      <text:p text:style-name="P39">Podstawę prawną realizacji zajęć szkolnych w formie pracy zdalnej określa rozporządzenie Ministra Edukacji Narodowej z 20 marca 2020 r. w sprawie szczególnych rozwiązań w okresie czasowego ograniczenia funkcjonowania jednostek systemu oświaty w związku z zapobieganiem, przeciwdziałaniem i zwalczaniem COVID-19 (Dz.U. poz. 493).</text:p>
      <text:p text:style-name="P40"/>
      <text:p text:style-name="P41">Zachęcam również o zapoznanie się z:</text:p>
      <text:list text:style-name="LFO3" text:continue-numbering="true">
        <text:list-item>
          <text:p text:style-name="P42"><text:span text:style-name="T43">ochrona danych osobowych podczas pracy zdalnej&gt;&gt; </text:span><text:a xlink:href="https://uodo.gov.pl/pl/138/1459" office:target-frame-name="_top" xlink:show="replace"><text:span text:style-name="T44">https://</text:span><text:bookmark-start text:name="_Hlt54163253"/><text:bookmark-start text:name="_Hlt54163252"/><text:span text:style-name="T45">u</text:span><text:bookmark-end text:name="_Hlt54163253"/><text:bookmark-end text:name="_Hlt54163252"/><text:span text:style-name="T46">odo.gov.pl/pl/138/1459</text:span></text:a></text:p>
        </text:list-item>
        <text:list-item>
          <text:p text:style-name="P47"><text:span text:style-name="T48">dane dzieci<text:s/></text:span><text:span text:style-name="T49">bezpieczne w sieci&gt;&gt; </text:span><text:a xlink:href="https://uodo.gov.pl/pl/138/1363" office:target-frame-name="_top" xlink:show="replace"><text:span text:style-name="T50">https://uodo</text:span><text:bookmark-start text:name="_Hlt54163375"/><text:bookmark-start text:name="_Hlt54163374"/><text:span text:style-name="T51">.</text:span><text:bookmark-end text:name="_Hlt54163375"/><text:bookmark-end text:name="_Hlt54163374"/><text:span text:style-name="T52">gov.pl/pl/138/1363</text:span></text:a></text:p>
        </text:list-item>
        <text:list-item>
          <text:p text:style-name="P53"><text:span text:style-name="T54">ochrona danych osobowych w szkole&gt;&gt; </text:span><text:a xlink:href="https://uodo.gov.pl/pl/383/479" office:target-frame-name="_top" xlink:show="replace"><text:span text:style-name="T55">https://uo</text:span><text:bookmark-start text:name="_Hlt54163387"/><text:bookmark-start text:name="_Hlt54163386"/><text:span text:style-name="T56">d</text:span><text:bookmark-end text:name="_Hlt54163387"/><text:bookmark-end text:name="_Hlt54163386"/><text:span text:style-name="T57">o.gov.pl/pl/383/479</text:span></text:a><text:span text:style-name="T58"><text:s/></text:span></text:p>
        </text:list-item>
        <text:list-item>
          <text:p text:style-name="P59"><text:span text:style-name="T60">tworzenie haseł dostępowych&gt;&gt; </text:span><text:a xlink:href="https://uodo.gov.pl/pl/138/1285" office:target-frame-name="_top" xlink:show="replace"><text:span text:style-name="T61">https://uodo.g</text:span><text:bookmark-start text:name="_Hlt54163410"/><text:bookmark-start text:name="_Hlt54163409"/><text:span text:style-name="T62">o</text:span><text:bookmark-end text:name="_Hlt54163410"/><text:bookmark-end text:name="_Hlt54163409"/><text:span text:style-name="T63">v.pl/pl/138/1285</text:span></text:a></text:p>
        </text:list-item>
      </text:list>
      <text:p text:style-name="P64"/>
      <text:p text:style-name="Normalny"><text:span text:style-name="T65">Źródło:<text:s/></text:span><text:span text:style-name="T66">https://uodo.gov.pl/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yrektor Szkoły</dc:creator>
    <meta:creation-date>2021-02-10T14:09:00Z</meta:creation-date>
    <dc:date>2021-02-10T15:04:00Z</dc:date>
    <meta:template xlink:href="Normal" xlink:type="simple"/>
    <meta:editing-cycles>3</meta:editing-cycles>
    <meta:editing-duration>PT0S</meta:editing-duration>
    <meta:document-statistic meta:page-count="1" meta:paragraph-count="6" meta:word-count="476" meta:character-count="3330" meta:row-count="23" meta:non-whitespace-character-count="2860"/>
  </office:meta>
</office:document-meta>
</file>